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Dorpsstraat 18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bben wij een aanvraag ontvangen voor een uitbreiding van het terras van Kelder Klasse op de locatie Dorpsstraat 18C in Holten. De aanvraag is geregistreerd onder zaaknummer Z2025-000009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0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7</meta:user-defined>
    <meta:user-defined meta:name="DCTERMS.abstract">Dorpsstraat 18C in Holten, Aanvraag uitbreiding terras Kelder Klasse</meta:user-defined>
    <dc:language>nl</dc:language>
    <meta:user-defined meta:name="OVERHEIDop.locatietype/OVERHEIDop.gebiedsmarkering">Punt</meta:user-defined>
    <meta:user-defined meta:name="DC.title">Kennisgeving ontvangst aanvraag terrasvergunning Dorpsstraat 18C in Ho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020</meta:user-defined>
    <meta:user-defined meta:name="OVERHEIDop.GmbID/DC.identifier">gmb-2025-110020</meta:user-defined>
    <meta:user-defined meta:name="OVERHEIDop.versieInformatie"/>
  </office:meta>
</office:document-meta>
</file>