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2 appartementen, Elte Martens Beimastrjitte 11 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jitte 11 A, Eastermar</text:p>
            <text:p text:style-name="common-al">Zaaknummer: TZ2025-000669</text:p>
            <text:p text:style-name="common-al">het bouwen van 2 appartementen</text:p>
            <text:p text:style-name="common-al">Datum ontvangst: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0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2 appartementen, Elte Martens Beimastrjitte 11 A, Easterm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017</meta:user-defined>
    <meta:user-defined meta:name="OVERHEIDop.GmbID/DC.identifier">gmb-2025-110017</meta:user-defined>
    <meta:user-defined meta:name="OVERHEIDop.versieInformatie"/>
  </office:meta>
</office:document-meta>
</file>