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6 maart 2025, tijdelijk plaatsen van <text:span text:style-name="nadrukvet">Bevrijdingslint (expositie d.m.v. billboards) </text:span>van maandag 10 maart 2025 t/m donderdag 15 mei 2025 in het Mollebos in Gilze, het Wilhelminaplein in Rijen en de Schoolstraat in Molenschot, ter hoogte van huisnummer 10. Op het Kerkplein in Hulten van maandag 17 maart 2025 t/m donderdag 15 mei 2025. (1103750). </text:p>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0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leende vergunningen APV en bijzondere wetten</meta:user-defined>
    <meta:user-defined meta:name="DCTERMS.W3CDTF/DCTERMS.available">2025-03-14</meta:user-defined>
    <meta:user-defined meta:name="DCTERMS.W3CDTF/OVERHEIDop.jaargang">2025</meta:user-defined>
    <meta:user-defined meta:name="OVERHEIDop.publicationIssue">110013</meta:user-defined>
    <meta:user-defined meta:name="OVERHEIDop.GmbID/DC.identifier">gmb-2025-110013</meta:user-defined>
    <meta:user-defined meta:name="OVERHEIDop.versieInformatie"/>
  </office:meta>
</office:document-meta>
</file>