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Tweede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</text:span>
            <text:span text:style-name="nadrukvet">Tweede Ontsluitingsweg </text:span>(kadastraal bekend gemeente Nieuwe Pekela, sectie I nummer 610)<text:span text:style-name="nadrukvet"> te</text:span><text:span text:style-name="nadrukvet"> Nieuwe</text:span></text:p>
            <text:p text:style-name="common-al">
            <text:span text:style-name="nadrukvet"/>
            <text:span text:style-name="nadrukvet">Pekela</text:span>
            <text:span text:style-name="nadrukvet">.</text:span>, een melding voor het voor het opslaan van drijfmest, digestaat of dunne fractie in een</text:p>
            <text:p text:style-name="common-al">  mestbassi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Pekela, Raadhuislaan 8, 9665 JD  Oude Pekela, telefoonnummer: 0597 – 617 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0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voor het opslaan van drijfmest, digestaat of dunne fractie in een mestbassin.</meta:user-defined>
    <dc:language>nl</dc:language>
    <meta:user-defined meta:name="OVERHEIDop.locatietype/OVERHEIDop.gebiedsmarkering">Weg</meta:user-defined>
    <meta:user-defined meta:name="DC.title">Melding Besluit activiteiten leefomgeving (Bal), Tweede Ontsluitingswe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012</meta:user-defined>
    <meta:user-defined meta:name="OVERHEIDop.GmbID/DC.identifier">gmb-2025-110012</meta:user-defined>
    <meta:user-defined meta:name="OVERHEIDop.versieInformatie"/>
  </office:meta>
</office:document-meta>
</file>