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 , Hildebrandhove 151 2726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49196</text:p>
            <text:p text:style-name="common-al">Het product: Omgevingsvergunning</text:p>
            <text:p text:style-name="common-al">De omschrijving van de zaak:het plaatsen van een aanbouw </text:p>
            <text:p text:style-name="common-al">De ontvangstdatum van de zaak: 01-10-2024</text:p>
            <text:p text:style-name="common-al">De globale locatie: Hildebrandhove 151 2726AV Zoetermeer</text:p>
            <text:p text:style-name="common-al">
            <text:span text:style-name="nadrukvet"> Besluitgegevens </text:span>
          </text:p>
            <text:p text:style-name="common-al">De besluitdatum: 08-0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49196</meta:user-defined>
    <meta:user-defined meta:name="DCTERMS.abstract">het plaatsen van een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plaatsen van een aanbouw , Hildebrandhove 151 2726AV Zoetermeer</meta:user-defined>
    <meta:user-defined meta:name="DCTERMS.W3CDTF/DCTERMS.available">2025-01-10</meta:user-defined>
    <meta:user-defined meta:name="DCTERMS.W3CDTF/OVERHEIDop.jaargang">2025</meta:user-defined>
    <meta:user-defined meta:name="OVERHEIDop.externeBijlage">GEDEELD_202501_GFO_ZAKEN_124619_OW06_beschikkin...|exb-2025-959</meta:user-defined>
    <meta:user-defined meta:name="OVERHEIDop.publicationIssue">11001</meta:user-defined>
    <meta:user-defined meta:name="OVERHEIDop.GmbID/DC.identifier">gmb-2025-11001</meta:user-defined>
    <meta:user-defined meta:name="OVERHEIDop.versieInformatie"/>
  </office:meta>
</office:document-meta>
</file>