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k Smoesstraat 7 7671 WW Vriezenveen, aanleggen van een uitweg                                                (ontvangen op 08-01-2025, zaaknummer TR-Z2025-00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rk Smoesstraat 7 7671 WW Vriezenveen</text:p>
            <text:p text:style-name="common-al">
            <text:span text:style-name="nadrukvet">Project:</text:span> aanleggen van een uitweg</text:p>
            <text:p text:style-name="common-al">
            <text:span text:style-name="nadrukvet">Ingekomen:</text:span> 08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018</meta:user-defined>
    <meta:user-defined meta:name="DCTERMS.abstract">aanleggen van een  uit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rk Smoesstraat 7 7671 WW Vriezenveen, aanleggen van een uitweg                                                (ontvangen op 08-01-2025, zaaknummer TR-Z2025-000018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999</meta:user-defined>
    <meta:user-defined meta:name="OVERHEIDop.GmbID/DC.identifier">gmb-2025-10999</meta:user-defined>
    <meta:user-defined meta:name="OVERHEIDop.versieInformatie"/>
  </office:meta>
</office:document-meta>
</file>