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keld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om de beslistermijn voor de aanvraag met zaaknummer Z2025-00000181 voor het kappen van 2 bomen op de locatie Borkeldsweg 8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9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1</meta:user-defined>
    <meta:user-defined meta:name="DCTERMS.abstract">Borkeldsweg 8 in Holten, het kappen van 2 bomen</meta:user-defined>
    <dc:language>nl</dc:language>
    <meta:user-defined meta:name="OVERHEIDop.locatietype/OVERHEIDop.gebiedsmarkering">Vlak</meta:user-defined>
    <meta:user-defined meta:name="DC.title">Kennisgeving verlenging beslistermijn omgevingsvergunning Borkeldsweg 8 in Ho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988</meta:user-defined>
    <meta:user-defined meta:name="OVERHEIDop.GmbID/DC.identifier">gmb-2025-109988</meta:user-defined>
    <meta:user-defined meta:name="OVERHEIDop.versieInformatie"/>
  </office:meta>
</office:document-meta>
</file>