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van een schuur inclusief het verwijderen van asbest, Bovenrijgerweg 8, 9797 TD Thes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slopen van een schuur inclusief het verwijderen van asbest aan Bovenrijgerweg 8  te Thesinge  </text:span>
          </text:p>
            <text:p text:style-name="common-al">De gemeente Groningen heeft op 22-07-2024 een melding sloopwerkzaamheden ontvangen voor het slopen van een schuur inclusief het verwijderen van asbest aan Bovenrijgerweg 8  te Thesinge  , dossiernummer GRN-0000613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996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96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96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6138</meta:user-defined>
    <dc:language>nl</dc:language>
    <meta:user-defined meta:name="OVERHEIDop.locatietype/OVERHEIDop.gebiedsmarkering">Punt</meta:user-defined>
    <meta:user-defined meta:name="DC.title">Kennisgeving melding sloopwerkzaamheden, het slopen van een schuur inclusief het verwijderen van asbest, Bovenrijgerweg 8, 9797 TD Thesinge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996</meta:user-defined>
    <meta:user-defined meta:name="OVERHEIDop.GmbID/DC.identifier">gmb-2025-10996</meta:user-defined>
    <meta:user-defined meta:name="OVERHEIDop.versieInformatie"/>
  </office:meta>
</office:document-meta>
</file>