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meen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arkeren van een groot voertuig met kenteken VJX56V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95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89</meta:user-defined>
    <meta:user-defined meta:name="DCTERMS.abstract">het parkeren van een groot voertuig met kenteken VJX56V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958</meta:user-defined>
    <meta:user-defined meta:name="OVERHEIDop.GmbID/DC.identifier">gmb-2025-109958</meta:user-defined>
    <meta:user-defined meta:name="OVERHEIDop.versieInformatie"/>
  </office:meta>
</office:document-meta>
</file>