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woning op Steenovens 22 5563CB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48</text:p>
            <text:p text:style-name="common-al">Plaats/adres: Steenovens 22 5563CB Westerhoven</text:p>
            <text:p text:style-name="common-al">Omschrijving: het uitbouwen van een woning</text:p>
            <text:p text:style-name="common-al">Activiteit(en): Bouw (omgevingsplan)</text:p>
            <text:p text:style-name="common-al">Het besluit is verzonden op 12-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9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048</meta:user-defined>
    <meta:user-defined meta:name="DCTERMS.abstract">uit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ouwen van een woning op Steenovens 22 5563CB Westerhoven</meta:user-defined>
    <meta:user-defined meta:name="DCTERMS.W3CDTF/DCTERMS.available">2025-03-14</meta:user-defined>
    <meta:user-defined meta:name="DCTERMS.W3CDTF/OVERHEIDop.jaargang">2025</meta:user-defined>
    <meta:user-defined meta:name="OVERHEIDop.publicationIssue">109957</meta:user-defined>
    <meta:user-defined meta:name="OVERHEIDop.GmbID/DC.identifier">gmb-2025-109957</meta:user-defined>
    <meta:user-defined meta:name="OVERHEIDop.versieInformatie"/>
  </office:meta>
</office:document-meta>
</file>