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997, Adriaan Mulderweg 9 5657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997 </text:p>
            <text:p text:style-name="common-al"> Omschrijving: oprichten van hoogstapelstellingen (hal C)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9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7</meta:user-defined>
    <meta:user-defined meta:name="DCTERMS.abstract">oprichten van hoogstapelstellingen (hal 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997, Adriaan Mulderweg 9 5657EM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95</meta:user-defined>
    <meta:user-defined meta:name="OVERHEIDop.GmbID/DC.identifier">gmb-2025-10995</meta:user-defined>
    <meta:user-defined meta:name="OVERHEIDop.versieInformatie"/>
  </office:meta>
</office:document-meta>
</file>