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naar horeca aan de Nieuwestad 135, 8911 CR Leeuwarden (OV-2025-02809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bestemming naar horeca aan de Nieuwestad 135, 8911 CR Leeuwarden. Bij ons geregistreerd onder kenmerk: OV-2025-02809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3-2025. De gemeente Leeuwarden neemt daarover waarschijnlijk voor 07-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994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4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4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28097</meta:user-defined>
    <dc:language>nl</dc:language>
    <meta:user-defined meta:name="OVERHEIDop.locatietype/OVERHEIDop.gebiedsmarkering">Punt</meta:user-defined>
    <meta:user-defined meta:name="DC.title">Aanvraag omgevingsvergunning voor het wijzigen van de bestemming naar horeca aan de Nieuwestad 135, 8911 CR Leeuwarden (OV-2025-028097)</meta:user-defined>
    <meta:user-defined meta:name="DCTERMS.W3CDTF/DCTERMS.available">2025-03-14</meta:user-defined>
    <meta:user-defined meta:name="DCTERMS.W3CDTF/OVERHEIDop.jaargang">2025</meta:user-defined>
    <meta:user-defined meta:name="OVERHEIDop.publicationIssue">109948</meta:user-defined>
    <meta:user-defined meta:name="OVERHEIDop.GmbID/DC.identifier">gmb-2025-109948</meta:user-defined>
    <meta:user-defined meta:name="OVERHEIDop.versieInformatie"/>
  </office:meta>
</office:document-meta>
</file>