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Exploitatievergunning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Exploitatievergunning. De volgende vergunn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0457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9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457</meta:user-defined>
    <meta:user-defined meta:name="DCTERMS.abstract">Betreft: het wijzigen van terras - exploitatievergunning  op locatie Dorpsstraat 28, 6661EL Elst, vergunning verleend op 12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Exploitatievergunning op locatie Dorpsstraat 28, 6661EL El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47</meta:user-defined>
    <meta:user-defined meta:name="OVERHEIDop.GmbID/DC.identifier">gmb-2025-109947</meta:user-defined>
    <meta:user-defined meta:name="OVERHEIDop.versieInformatie"/>
  </office:meta>
</office:document-meta>
</file>