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Marianneplein 8 -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1 december 2024 van een melding zoals bedoeld in hoofdstuk 4 van het Besluit activiteiten leefomgeving (Bal). De melding betreft het uitvoeren van graafwerkzaamheden t.b.v. de bouw van een huisartsenpraktijk ter plaatse. De locatie betreft <text:span text:style-name="nadrukvet">Prinses Marianneplein 8 - 10, 2676 BB te Maasd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m3.</text:p>
            <text:p text:style-name="common-al">De melding is geregistreerd met het zaaknummer <text:span text:style-name="nadrukvet">011257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graafwerkzaamheden t.b.v. de bouw van een huisartsenpraktijk ter plaats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Prinses Marianneplein 8 - 10 te Maasd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94</meta:user-defined>
    <meta:user-defined meta:name="OVERHEIDop.GmbID/DC.identifier">gmb-2025-10994</meta:user-defined>
    <meta:user-defined meta:name="OVERHEIDop.versieInformatie"/>
  </office:meta>
</office:document-meta>
</file>