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35, 1544 AG Zaandijk - wijzigen van de functie detailhandel naar bedrijven waar workshops en prod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06 - wijzigen van de functie detailhandel naar bedrijven waar workshops en productie - afwijken van de regels van het omgevingsplan t.a.v. chocoladefabriek - op de locatie Guisweg 35, 1544 AG Zaandijk</text:p>
            <text:p text:style-name="common-al">Aanvraag ontvangen: 26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93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9706</meta:user-defined>
    <dc:language>nl</dc:language>
    <meta:user-defined meta:name="OVERHEIDop.locatietype/OVERHEIDop.gebiedsmarkering">Punt</meta:user-defined>
    <meta:user-defined meta:name="DC.title">Aanvraag omgevingsvergunning - Guisweg 35, 1544 AG Zaandijk - wijzigen van de functie detailhandel naar bedrijven waar workshops en producti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34</meta:user-defined>
    <meta:user-defined meta:name="OVERHEIDop.GmbID/DC.identifier">gmb-2025-109934</meta:user-defined>
    <meta:user-defined meta:name="OVERHEIDop.versieInformatie"/>
  </office:meta>
</office:document-meta>
</file>