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stzijde 314B, 1508 ET Zaandam - het veranderen van kantoorgebouw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948 - het veranderen van kantoorgebouw naar 3 appartementen -  - op de locatie Oostzijde 314B, 1508 ET Zaandam</text:p>
            <text:p text:style-name="common-al">Aanvraag ontvangen: 28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992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2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2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948</meta:user-defined>
    <dc:language>nl</dc:language>
    <meta:user-defined meta:name="OVERHEIDop.locatietype/OVERHEIDop.gebiedsmarkering">Punt</meta:user-defined>
    <meta:user-defined meta:name="DC.title">Aanvraag omgevingsvergunning - Oostzijde 314B, 1508 ET Zaandam - het veranderen van kantoorgebouw naar 3 appartement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928</meta:user-defined>
    <meta:user-defined meta:name="OVERHEIDop.GmbID/DC.identifier">gmb-2025-109928</meta:user-defined>
    <meta:user-defined meta:name="OVERHEIDop.versieInformatie"/>
  </office:meta>
</office:document-meta>
</file>