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9, 1566 JN Assendelft - bouwen van 2 bedrijfsverzamelgebouwen met in totaal 32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77 - bouwen van 2 bedrijfsverzamelgebouwen met in totaal 32 bedrijfsunits -   - op de locatie Industrieweg 9, 1566 JN Assendelft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9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7</meta:user-defined>
    <dc:language>nl</dc:language>
    <meta:user-defined meta:name="OVERHEIDop.locatietype/OVERHEIDop.gebiedsmarkering">Punt</meta:user-defined>
    <meta:user-defined meta:name="DC.title">Aanvraag omgevingsvergunning - Industrieweg 9, 1566 JN Assendelft - bouwen van 2 bedrijfsverzamelgebouwen met in totaal 32 bedrijfsunit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20</meta:user-defined>
    <meta:user-defined meta:name="OVERHEIDop.GmbID/DC.identifier">gmb-2025-109920</meta:user-defined>
    <meta:user-defined meta:name="OVERHEIDop.versieInformatie"/>
  </office:meta>
</office:document-meta>
</file>