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98A, 1502 BK Zaandam - het aanleggen van een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04 - het aanleggen van een in- of uitrit  -  - op de locatie Oostzijde 98A, 1502 BK Zaandam</text:p>
            <text:p text:style-name="common-al">Aanvraag ontvangen: 05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91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9904</meta:user-defined>
    <dc:language>nl</dc:language>
    <meta:user-defined meta:name="OVERHEIDop.locatietype/OVERHEIDop.gebiedsmarkering">Punt</meta:user-defined>
    <meta:user-defined meta:name="DC.title">Aanvraag omgevingsvergunning - Oostzijde 98A, 1502 BK Zaandam - het aanleggen van een in- of uitri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912</meta:user-defined>
    <meta:user-defined meta:name="OVERHEIDop.GmbID/DC.identifier">gmb-2025-109912</meta:user-defined>
    <meta:user-defined meta:name="OVERHEIDop.versieInformatie"/>
  </office:meta>
</office:document-meta>
</file>