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bloemen op de donderdag tot en met zaterdag &amp; koopzondagen in het jaar 2025 op de standplaatslocatie ‘Brink/Nieuweweg’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bloemen op de donderdag tot en met zaterdag &amp; koopzondagen in het jaar 2025 op de standplaatslocatie ‘Brink/Nieuweweg’, verzonden 19 december 2024;</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9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standplaatsvergunning voor de verkoop van bloemen op de donderdag tot en met zaterdag &amp; koopzondagen in het jaar 2025 op de standplaatslocatie ‘Brink/Nieuweweg’ in Laren</meta:user-defined>
    <meta:user-defined meta:name="DCTERMS.W3CDTF/DCTERMS.available">2025-01-10</meta:user-defined>
    <meta:user-defined meta:name="DCTERMS.W3CDTF/OVERHEIDop.jaargang">2025</meta:user-defined>
    <meta:user-defined meta:name="OVERHEIDop.publicationIssue">10991</meta:user-defined>
    <meta:user-defined meta:name="OVERHEIDop.GmbID/DC.identifier">gmb-2025-10991</meta:user-defined>
    <meta:user-defined meta:name="OVERHEIDop.versieInformatie"/>
  </office:meta>
</office:document-meta>
</file>