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intrekking van het voorkeursrecht ten behoeve van het Dorpshart Ter Aar ingevolge artikel 9.5 lid 1 van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Intrekken voorkeursrecht</text:p>
            <text:p text:style-name="al">De gemeenteraad van Nieuwkoop heeft op 8 mei 2025 besloten dat zij op grond van artikel 9.5 lid 1 van de Omgevingswet over gaat tot intrekken van het voorkeursrecht gevestigd bij besluit van 6 juni 2024 op grond van artikel 9.1, lid 1, onder b, van de Omgevingswet. </text:p>
            <text:p text:style-name="tussenkopcur">Ligging en toegedachte functie</text:p>
            <text:p text:style-name="al">Het voorkeursrecht had betrekking op onroerende zaken aan de Essenlaan 8 t/m 18 en 8a t/m 18a te Ter Aar. Deze panden zijn in het masterplan Dorpshart Ter Aar in het openbaar gebied (horecaplein) opgenomen. Op 6 juni 2024 heeft de gemeenteraad besloten om een subsidieaanvraag (Impulsaanpak Winkelgebieden) in te dienen. In december 2024 is bekend geworden dat de gemeente geen subsidie toegekend krijgt voor dit project. Een belangrijk gevolg is dat het Primera-gebouw niet verworven en gesloopt kan worden om ruimte te maken voor een nieuwe functie. Hiervoor is niet voldoende financiële dekking. Teneinde eigenaren en de rechthebbende op beperkte rechten zekerheid te geven en niet langer dan onnodig te belasten met een voorkeursrecht, heeft de gemeenteraad besloten het voorkeursrecht van de percelen in te trekken.</text:p>
            <text:p text:style-name="tussenkopcur">Gevolgen</text:p>
            <text:p text:style-name="al">Als gevolg van de intrekking is het voorkeursrecht niet langer van toepassing op de onroerende zaken en zijn de eigenaren en rechthebbende op beperkte rechten niet langer verplicht om in geval van voorgenomen verkoop, hun onroerende zaken aan de gemeente aan te bieden.</text:p>
            <text:p text:style-name="tussenkopcur">Terinzagelegging</text:p>
            <text:p text:style-name="al">Het raadsbesluit ligt, samen met bijbehorende bijlagen, bevattende de kadastrale kaart en een kadastrale percelenlijst, met ingang van 14 mei 2025 gedurende zes weken ter inzage op het gemeentehuis van Nieuwveen. Om de documenten in te zien, kunt u een afspraak maken voor een bezoek aan het loket in het gemeentehuis in Nieuwveen. Andere vragen kunt u e-mailen naar <text:a xlink:href="mailto:dorpshart@nieuwkoop.nl" xlink:type="simple">dorpshart@nieuwkoop.nl</text:a> of bellen met 14 0172 en vragen naar Rebecca van Nie. Ter voldoening aan het bepaalde in artikel 12 en 13 van de Bekendmakingswet is het raadsbesluit, samen met bijbehorende bijlagen, gedurende dezelfde termijn tevens in te zien via de volgende link: <text:a xlink:href="https://www.nieuwkoop.nl/voorkeursrecht-dorpshart" xlink:type="simple">https://www.nieuwkoop.nl/voorkeursrecht-dorpshart</text:a></text:p>
            <text:p text:style-name="tussenkopcur">Bezwaar en voorlopige voorziening</text:p>
            <text:p text:style-name="al">Belanghebbenden kunnen ingevolge de Algemene wet bestuursrecht gedurende een termijn van zes weken na bekendmaking van het raadsbesluit een bezwaarschrift indienen bij de raad van de gemeente Nieuwkoop (Postbus 1, 2460 AA Ter Aar). In het bezwaarschrift staat uw naam, adres, telefoonnummer, de datum van het bezwaarschrift, de datum van het besluit waartegen u bezwaar maakt en waarom u het niet eens bent. U ondertekent het bezwaar. Het bezwaarschrift dient u schriftelijk in, per post of online via onze website. Maakt u online bezwaar, dan geldt uw DigiD als handtekening.</text:p>
            <text:p text:style-name="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Het adres is: Rechtbank Den Haag (Postbus 20302, 2500 EH Den Haag). De voorzieningenrechter zal de verzoeker alleen ontvankelijk verklaren, indien daarbij een spoedeisend belang kan worden aangetoond. Voor het in behandeling nemen van het verzoek worden griffierecht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99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Nieuwkoop</meta:user-defined>
    <meta:user-defined meta:name="OVERHEIDop.Rubriek/DC.type">delegatie- of mandaatbesluit</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artikel 9.5, eerste lid, van de Omgevingswet]|[1.0:c:BWBR0037885&amp;artikel=9.5&amp;lid=1&amp;g=2024-01-01</meta:user-defined>
    <dc:language>nl</dc:language>
    <meta:user-defined meta:name="OVERHEIDop.locatietype/OVERHEIDop.gebiedsmarkering">Gemeente</meta:user-defined>
    <meta:user-defined meta:name="DC.title">Bekendmaking van de intrekking van het voorkeursrecht ten behoeve van het Dorpshart Ter Aar ingevolge artikel 9.5 lid 1 van de Omgevingswet</meta:user-defined>
    <meta:user-defined meta:name="DCTERMS.W3CDTF/DCTERMS.available">2025-05-14</meta:user-defined>
    <meta:user-defined meta:name="DCTERMS.W3CDTF/OVERHEIDop.jaargang">2025</meta:user-defined>
    <meta:user-defined meta:name="OVERHEIDop.publicationIssue">109909</meta:user-defined>
    <meta:user-defined meta:name="OVERHEIDop.GmbID/DC.identifier">gmb-2025-109909</meta:user-defined>
    <meta:user-defined meta:name="OVERHEIDop.versieInformatie"/>
  </office:meta>
</office:document-meta>
</file>