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Bossenbroekerweg 6, 8171LK Vaassen (12226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Bossenbroekerweg 6, 8171LK Vaassen. </text:p>
            <text:p text:style-name="common-al">Datum aanvraag:  10-03-2025</text:p>
            <text:p text:style-name="common-al">Zaaknummer : 12226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89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520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aan Bossenbroekerweg 6, 8171LK Vaassen (1222696)</meta:user-defined>
    <meta:user-defined meta:name="DCTERMS.W3CDTF/DCTERMS.available">2025-03-14</meta:user-defined>
    <meta:user-defined meta:name="DCTERMS.W3CDTF/OVERHEIDop.jaargang">2025</meta:user-defined>
    <meta:user-defined meta:name="OVERHEIDop.publicationIssue">109893</meta:user-defined>
    <meta:user-defined meta:name="OVERHEIDop.GmbID/DC.identifier">gmb-2025-109893</meta:user-defined>
    <meta:user-defined meta:name="OVERHEIDop.versieInformatie"/>
  </office:meta>
</office:document-meta>
</file>