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de verlenging van een ontheffing voor containers op de parkeerplaatsen op de locatie Burgemeesters Van Waningstraat, 2935 XB O</text:p>
      <text:section text:name="zakelijke-mededeling_id1-3-2" text:style-name="zakelijke-mededeling">
        <text:section text:name="zakelijke-mededeling-tekst_id1-3-2-1" text:style-name="zakelijke-mededeling-tekst">
          <text:section text:name="tekst_id1-3-2-1-1" text:style-name="tekst">
            <text:p text:style-name="common-al">Op 06-03-2025 heeft de gemeente een aanvraag ontvangen voor een verlenging van een bestaande ontheffing voor het plaatsen van containers op de parkeerplaats op de locatie Burgemeesters Van Waningstraat, 2935 XB Ouderkerk aan den IJssel. De aanvraag is geregistreerd onder zaaknummer 19311573600.</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988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8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8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73600</meta:user-defined>
    <dc:language>nl</dc:language>
    <meta:user-defined meta:name="OVERHEIDop.locatietype/OVERHEIDop.gebiedsmarkering">Punt</meta:user-defined>
    <meta:user-defined meta:name="DC.title">Kennisgeving ontvangst aanvraag voor de verlenging van een ontheffing voor containers op de parkeerplaatsen op de locatie Burgemeesters Van Waningstraat, 2935 XB O</meta:user-defined>
    <meta:user-defined meta:name="DCTERMS.W3CDTF/DCTERMS.available">2025-03-14</meta:user-defined>
    <meta:user-defined meta:name="DCTERMS.W3CDTF/OVERHEIDop.jaargang">2025</meta:user-defined>
    <meta:user-defined meta:name="OVERHEIDop.publicationIssue">109886</meta:user-defined>
    <meta:user-defined meta:name="OVERHEIDop.GmbID/DC.identifier">gmb-2025-109886</meta:user-defined>
    <meta:user-defined meta:name="OVERHEIDop.versieInformatie"/>
  </office:meta>
</office:document-meta>
</file>