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20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202B, 3037GR, verwijderen van een draagmuur (aanvraagdatum 05-03-2025, dossiernummer OMV.25.03.000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202B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83</meta:user-defined>
    <meta:user-defined meta:name="OVERHEIDop.GmbID/DC.identifier">gmb-2025-109883</meta:user-defined>
    <meta:user-defined meta:name="OVERHEIDop.versieInformatie"/>
  </office:meta>
</office:document-meta>
</file>