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het eigen terrein van de MTA-Ter Apel aan de Achterbeetseweg, Ter Apel, evenementenvergunning voor het organiseren van ‘Internationaal zweefvliegtreffen BiGGS’ van 18 juni 2025 tot en met 22 juni 2025, verzenddatum: 12 maart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maakt bekend dat de vergunning is verleend.</text:p>
            <text:p text:style-name="common-al"/>
            <text:p text:style-name="common-al">
            <text:span text:style-name="nadrukvet">Bezwaar of voorlopige voorziening </text:span>
          </text:p>
            <text:p text:style-name="common-al">
            <text:span text:style-name="nadrukvet"/>Als u meent dat u door een verleende vergunning in uw belangen getroffen bent, dan kunt u daartegen binnen zes weken, na de dag van verzending, op grond van de Algemene wet bestuursrecht een bezwaarschrift indienen bij de burgemeester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<text:a xlink:href="http://loket.rechtspraak.nl/bestuursrecht" xlink:type="simple">http://loket.rechtspraak.nl/bestuursrecht</text:a><text:span text:style-name="nadrukondlijn">.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109881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881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881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Westerwolde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DCTERMS.abstract">Op grond van artikel 2.25 APV is verleend, evenementenvergunning voor het organiseren van ‘Internationaal zweefvliegtreffen BiGGS’ van 18 juni 2025 tot en met 22 juni 2025, locatie: het eigen terrein van de MTA-Ter Apel aan de Achterbeetseweg. </meta:user-defined>
    <dc:language>nl</dc:language>
    <meta:user-defined meta:name="OVERHEIDop.locatietype/OVERHEIDop.gebiedsmarkering">Punt</meta:user-defined>
    <meta:user-defined meta:name="DC.title">Verleende evenementenvergunning: het eigen terrein van de MTA-Ter Apel aan de Achterbeetseweg, Ter Apel, evenementenvergunning voor het organiseren van ‘Internationaal zweefvliegtreffen BiGGS’ van 18 juni 2025 tot en met 22 juni 2025, verzenddatum: 12 maart 2025</meta:user-defined>
    <meta:user-defined meta:name="DCTERMS.W3CDTF/DCTERMS.available">2025-03-14</meta:user-defined>
    <meta:user-defined meta:name="DCTERMS.W3CDTF/OVERHEIDop.jaargang">2025</meta:user-defined>
    <meta:user-defined meta:name="OVERHEIDop.publicationIssue">109881</meta:user-defined>
    <meta:user-defined meta:name="OVERHEIDop.GmbID/DC.identifier">gmb-2025-109881</meta:user-defined>
    <meta:user-defined meta:name="OVERHEIDop.versieInformatie"/>
  </office:meta>
</office:document-meta>
</file>