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nd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randweg 32, 3151 HV, vergroten van een aantal ramen op de bovenste verdieping (aanvraagdatum 07-03-2025, dossiernummer OMV.25.03.000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ndweg 3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70</meta:user-defined>
    <meta:user-defined meta:name="OVERHEIDop.GmbID/DC.identifier">gmb-2025-109870</meta:user-defined>
    <meta:user-defined meta:name="OVERHEIDop.versieInformatie"/>
  </office:meta>
</office:document-meta>
</file>