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container</text:span> van 02 april 2025 t/m 03 april 2025 in Rijen, Verschuurstraat ter hoogte van huisnummer 24 en in De Kuyperstraat ter hoogte van huisnummer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68</meta:user-defined>
    <meta:user-defined meta:name="OVERHEIDop.GmbID/DC.identifier">gmb-2025-109868</meta:user-defined>
    <meta:user-defined meta:name="OVERHEIDop.versieInformatie"/>
  </office:meta>
</office:document-meta>
</file>