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cchus Wijnfestival van 6 juni t/m 15 juni 2025, Arena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maart 2025 een aanvraag voor een evenementenvergunning ontvangen. De vergunning is aangevraagd voor Bacchus Wijnfestival van 6 juni t/m 15 juni 2025 op locatie Arena terrein.</text:p>
            <text:p text:style-name="common-al">De aanvraag is geregistreerd onder zaaknummer Z2025-000019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9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6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6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06</meta:user-defined>
    <meta:user-defined meta:name="DCTERMS.abstract">Betreft: aanvraag op locatie Arena terrein</meta:user-defined>
    <dc:language>nl</dc:language>
    <meta:user-defined meta:name="OVERHEIDop.locatietype/OVERHEIDop.gebiedsmarkering">Punt</meta:user-defined>
    <meta:user-defined meta:name="DC.title">Aanvraag vergunning voor Bacchus Wijnfestival van 6 juni t/m 15 juni 2025, Arena terrei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66</meta:user-defined>
    <meta:user-defined meta:name="OVERHEIDop.GmbID/DC.identifier">gmb-2025-109866</meta:user-defined>
    <meta:user-defined meta:name="OVERHEIDop.versieInformatie"/>
  </office:meta>
</office:document-meta>
</file>