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an Limburg Stirum Korps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heeft een vergunning verleend voor een collecte (art. 5:13 van de Algemene Plaatselijke Verordening) aan:</text:p>
            <text:p text:style-name="common-al"/>
            <text:p text:style-name="common-al">Van Limburg Stirum Korpsen te Wezep in de periode van 23 tot en met 28 juni 2025 in de kern Wezep, voor het inzamelen van gelden die bestemd zijn voor uniformen en instrumentarium (verzonden 12 maart 2025 - zaak 267769).</text:p>
            <text:p text:style-name="common-al"/>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98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7769</meta:user-defined>
    <dc:language>nl</dc:language>
    <meta:user-defined meta:name="OVERHEIDop.locatietype/OVERHEIDop.gebiedsmarkering">Adres</meta:user-defined>
    <meta:user-defined meta:name="DC.title">Verleende collectevergunning Van Limburg Stirum Korpsen</meta:user-defined>
    <meta:user-defined meta:name="DCTERMS.W3CDTF/DCTERMS.available">2025-03-18</meta:user-defined>
    <meta:user-defined meta:name="DCTERMS.W3CDTF/OVERHEIDop.jaargang">2025</meta:user-defined>
    <meta:user-defined meta:name="OVERHEIDop.publicationIssue">109861</meta:user-defined>
    <meta:user-defined meta:name="OVERHEIDop.GmbID/DC.identifier">gmb-2025-109861</meta:user-defined>
    <meta:user-defined meta:name="OVERHEIDop.versieInformatie"/>
  </office:meta>
</office:document-meta>
</file>