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prun 2025 doorkomst Gilze </text:span>op 08 juni 2025 van 12.00 uur tot 19.00 uur in Gilze, A. Weteringsstraa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85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5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55</meta:user-defined>
    <meta:user-defined meta:name="OVERHEIDop.GmbID/DC.identifier">gmb-2025-109855</meta:user-defined>
    <meta:user-defined meta:name="OVERHEIDop.versieInformatie"/>
  </office:meta>
</office:document-meta>
</file>