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(EHV-ZP2024-004988) inzake het realiseren van een bouwplaats afgezet met bouwhekken, Lichttoren 2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28 </text:p>
            <text:p text:style-name="common-al"> Omschrijving: verlenging van verleende vergunning (EHV-ZP2024-004988) inzake het realiseren van een bouwplaats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22 5611BJ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2-03-2025 </text:p>
            <text:p text:style-name="common-al"> Heeft u direct belang bij deze beslissing? Dan kunt u binnen zes weken, na 12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85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28</meta:user-defined>
    <meta:user-defined meta:name="DCTERMS.abstract">verlenging van verleende vergunning (EHV-ZP2024-004988) inzake het realiseren van een bouwplaats afgezet met bouwhekken</meta:user-defined>
    <dc:language>nl</dc:language>
    <meta:user-defined meta:name="OVERHEIDop.locatietype/OVERHEIDop.gebiedsmarkering">Punt</meta:user-defined>
    <meta:user-defined meta:name="DC.title">Besluit op aanvraag: verlenging van verleende vergunning (EHV-ZP2024-004988) inzake het realiseren van een bouwplaats afgezet met bouwhekken, Lichttoren 22 5611BJ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51</meta:user-defined>
    <meta:user-defined meta:name="OVERHEIDop.GmbID/DC.identifier">gmb-2025-109851</meta:user-defined>
    <meta:user-defined meta:name="OVERHEIDop.versieInformatie"/>
  </office:meta>
</office:document-meta>
</file>