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nabij Lewesraat,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aart 2025 een aanvraag ontvangen voor het organiseren van het Noord Nederlands Kampioenschap eiergooien op 21 april op de locatie nabij Lewesraat, Kloosterbur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984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4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4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876</meta:user-defined>
    <meta:user-defined meta:name="DCTERMS.abstract">het organiseren van het Noord Nederlands Kampioenschap eiergooien op 21 april, nabij Lewesraat, Kloosterburen, (11 maart 2025)</meta:user-defined>
    <dc:language>nl</dc:language>
    <meta:user-defined meta:name="OVERHEIDop.locatietype/OVERHEIDop.gebiedsmarkering">Vlak</meta:user-defined>
    <meta:user-defined meta:name="DC.title">Ontvangst aanvraag evenementenvergunning, nabij Lewesraat, Kloosterbur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847</meta:user-defined>
    <meta:user-defined meta:name="OVERHEIDop.GmbID/DC.identifier">gmb-2025-109847</meta:user-defined>
    <meta:user-defined meta:name="OVERHEIDop.versieInformatie"/>
  </office:meta>
</office:document-meta>
</file>