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Thailandlaan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pelt Grondwerken B.V.</text:p>
            <text:p text:style-name="common-al">Zaaknummer:13630429</text:p>
            <text:p text:style-name="common-al">DSO nummer: 2025031000713</text:p>
            <text:p text:style-name="common-al">Ontvangstdatum melding: 11-03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84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4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4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toepassen grond en baggerspecie - Thailandlaan, Aalsmeer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845</meta:user-defined>
    <meta:user-defined meta:name="OVERHEIDop.GmbID/DC.identifier">gmb-2025-109845</meta:user-defined>
    <meta:user-defined meta:name="OVERHEIDop.versieInformatie"/>
  </office:meta>
</office:document-meta>
</file>