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kantoorpand , Winkelweg 21, 3896 L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besloten om de beslistermijn op de aanvraag met zaaknummer 00500000087281 voor het bouwen van een kantoorpand op locatie Winkelweg 21, 3896 LH Zeewolde met 6 weken te verlengen. Het besluit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</text:p>
            <text:p text:style-name="common-al">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984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7281</meta:user-defined>
    <meta:user-defined meta:name="DCTERMS.abstract">het bouwen van een kantoorpand</meta:user-defined>
    <dc:language>nl</dc:language>
    <meta:user-defined meta:name="OVERHEIDop.locatietype/OVERHEIDop.gebiedsmarkering">Punt</meta:user-defined>
    <meta:user-defined meta:name="DC.title">Verlenging beslistermijn voor het bouwen van een kantoorpand , Winkelweg 21, 3896 LH Zeewold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41</meta:user-defined>
    <meta:user-defined meta:name="OVERHEIDop.GmbID/DC.identifier">gmb-2025-109841</meta:user-defined>
    <meta:user-defined meta:name="OVERHEIDop.versieInformatie"/>
  </office:meta>
</office:document-meta>
</file>