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wesraat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5 een aanvraag ontvangen voor het organiseren van het Noord Nederlands Kampioenschap eiergooien op 21 april op de locatie nabij Lewesraat,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8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76</meta:user-defined>
    <meta:user-defined meta:name="DCTERMS.abstract">het organiseren van het Noord Nederlands Kampioenschap eiergooien op 21 april, nabij Lewesraat, Kloosterburen, (11 maart 2025)</meta:user-defined>
    <dc:language>nl</dc:language>
    <meta:user-defined meta:name="OVERHEIDop.locatietype/OVERHEIDop.gebiedsmarkering">Vlak</meta:user-defined>
    <meta:user-defined meta:name="DC.title">Ontvangst aanvraag evenementenvergunning, nabij Lewesraat, Kloosterbu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40</meta:user-defined>
    <meta:user-defined meta:name="OVERHEIDop.GmbID/DC.identifier">gmb-2025-109840</meta:user-defined>
    <meta:user-defined meta:name="OVERHEIDop.versieInformatie"/>
  </office:meta>
</office:document-meta>
</file>