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rote Ronde van Gerwen op 21 april 2025 aan de Start Heuvel Gerwen – De Huikert - Rullen – Laar – Torenakker – Akkerstraat - Gerw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rote Ronde van Gerwen</text:p>
            <text:p text:style-name="common-al">Aangevraagd door: Stichting Grote Ronde van Gerwen</text:p>
            <text:p text:style-name="common-al">Parcours wielerronde: Start Heuvel Gerwen – De Huikert - Rullen – Laar – Torenakker – Akkerstraat - Gerwenseweg</text:p>
            <text:p text:style-name="common-al">Datum: Tweede paasdag, 21 april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98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Grote Ronde van Gerwen op 21 april 2025 aan de Start Heuvel Gerwen – De Huikert - Rullen – Laar – Torenakker – Akkerstraat - Gerwenseweg te Nuen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0984</meta:user-defined>
    <meta:user-defined meta:name="OVERHEIDop.GmbID/DC.identifier">gmb-2025-10984</meta:user-defined>
    <meta:user-defined meta:name="OVERHEIDop.versieInformatie"/>
  </office:meta>
</office:document-meta>
</file>