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weekend VV Rijen</text:span> van 07 juni 2025, 17.00 uur t/m 09 juni 2025, 12.00 uur in Rijen, Sportparkweg 5-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7</meta:user-defined>
    <meta:user-defined meta:name="OVERHEIDop.GmbID/DC.identifier">gmb-2025-109827</meta:user-defined>
    <meta:user-defined meta:name="OVERHEIDop.versieInformatie"/>
  </office:meta>
</office:document-meta>
</file>