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entaurusstraat 24-RD 2024VL Haarlem, 0392-2025-0004353, het plaatsen van een dakkapel in het voordakvlak, verzonden 1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82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4353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entaurusstraat 24-RD 2024VL Haarlem, 0392-2025-0004353, het plaatsen van een dakkapel in het voordakvlak, verzonden 12-03-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24</meta:user-defined>
    <meta:user-defined meta:name="OVERHEIDop.GmbID/DC.identifier">gmb-2025-109824</meta:user-defined>
    <meta:user-defined meta:name="OVERHEIDop.versieInformatie"/>
  </office:meta>
</office:document-meta>
</file>