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noeien van een lindeboom aanBelvédèreweg 1, 8161AW Epe(12223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snoeien van een lindeboom aan Belvédèreweg 1, 8161AW Epe.</text:p>
            <text:p text:style-name="common-al">Datum aanvraag:  10-03-2025</text:p>
            <text:p text:style-name="common-al">Zaaknummer : 12223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981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515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noeien van een lindeboom aanBelvédèreweg 1, 8161AW Epe(1222315)</meta:user-defined>
    <meta:user-defined meta:name="DCTERMS.W3CDTF/DCTERMS.available">2025-03-14</meta:user-defined>
    <meta:user-defined meta:name="DCTERMS.W3CDTF/OVERHEIDop.jaargang">2025</meta:user-defined>
    <meta:user-defined meta:name="OVERHEIDop.publicationIssue">109817</meta:user-defined>
    <meta:user-defined meta:name="OVERHEIDop.GmbID/DC.identifier">gmb-2025-109817</meta:user-defined>
    <meta:user-defined meta:name="OVERHEIDop.versieInformatie"/>
  </office:meta>
</office:document-meta>
</file>