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76, Tesma 1, 6942R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376 voor een Omgevingsvergunning op locatie Tesma 1, 6942RH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98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6</meta:user-defined>
    <meta:user-defined meta:name="DCTERMS.abstract">Betreft: Beschikking verlenging beslistermijn op locatie Tesma 1, 6942RH Didam</meta:user-defined>
    <dc:language>nl</dc:language>
    <meta:user-defined meta:name="DC.title">Kennisgeving termijnverlenging Z2024-00001376, Tesma 1, 6942RH Didam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70</meta:user-defined>
    <meta:user-defined meta:name="OVERHEIDop.publicationIssue">109810</meta:user-defined>
    <meta:user-defined meta:name="OVERHEIDop.GmbID/DC.identifier">gmb-2025-109810</meta:user-defined>
    <meta:user-defined meta:name="OVERHEIDop.versieInformatie"/>
  </office:meta>
</office:document-meta>
</file>