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Singel 395-H 1012W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vangen glas in de ramen van meerdere gevels en verdiepingen en het brandwerend maken van de vloer tussen de eerste en tweede etage</text:p>
            <text:p text:style-name="common-al">Besluit: verleend</text:p>
            <text:p text:style-name="common-al">Besluit verzonden op: 11-03-2025</text:p>
            <text:p text:style-name="common-al">Zaakadres: Singel 395-H 1012WN Amsterdam</text:p>
            <text:p text:style-name="common-al">Zaaknummer: Z2024-042509</text:p>
            <text:p text:style-name="common-al">DSO-nummer: 2024121801368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procesunitth@centrum.amsterdam.nl?Subject=Dossiernummer Z2024-042509" xlink:type="simple">procesunitth@centrum.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11-03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9804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9804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42509</meta:user-defined>
    <meta:user-defined meta:name="DCTERMS.abstract">vervangen glas in de ramen van meerdere gevels en verdiepingen en het brandwerend maken van de vloer tussen de eerste en tweede etag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Singel 395-H 1012WN Amsterdam</meta:user-defined>
    <meta:user-defined meta:name="DCTERMS.W3CDTF/DCTERMS.available">2025-03-14</meta:user-defined>
    <meta:user-defined meta:name="DCTERMS.W3CDTF/OVERHEIDop.jaargang">2025</meta:user-defined>
    <meta:user-defined meta:name="OVERHEIDop.externeBijlage">VTH_202503_GFO_ZAKEN_126249415_10032025180304540|exb-2025-9468</meta:user-defined>
    <meta:user-defined meta:name="OVERHEIDop.externeBijlage">VTH_202412_GFO_ZAKEN_126249415_Samenvatting 000|exb-2025-9469</meta:user-defined>
    <meta:user-defined meta:name="OVERHEIDop.publicationIssue">109804</meta:user-defined>
    <meta:user-defined meta:name="OVERHEIDop.GmbID/DC.identifier">gmb-2025-109804</meta:user-defined>
    <meta:user-defined meta:name="OVERHEIDop.versieInformatie"/>
  </office:meta>
</office:document-meta>
</file>