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49693 - Gemeente Stadskanaal - Aanvraag omgevingsvergunning reguliere procedure voor het kappen van 1 boom, Vosseberg 3 in Onstwed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4 februar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kappen van 1 boom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kapp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980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0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0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49693 </meta:user-defined>
    <dc:language>nl</dc:language>
    <meta:user-defined meta:name="OVERHEIDop.locatietype/OVERHEIDop.gebiedsmarkering">Adres</meta:user-defined>
    <meta:user-defined meta:name="DC.title">Z-25-149693 - Gemeente Stadskanaal - Aanvraag omgevingsvergunning reguliere procedure voor het kappen van 1 boom, Vosseberg 3 in Onstwedde.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03</meta:user-defined>
    <meta:user-defined meta:name="OVERHEIDop.GmbID/DC.identifier">gmb-2025-109803</meta:user-defined>
    <meta:user-defined meta:name="OVERHEIDop.versieInformatie"/>
  </office:meta>
</office:document-meta>
</file>