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adij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aradijslaan 2, 3034 SM, funderingsherstel, groot onderhoud en verduurzaming Paradijslaan 2 en Exercitiestraat 104-108. Renovatie en verduurzaming van Horeca- en BOG-ruimte op maaiveld en 12 sociale huurwoningen op de bovenverdiepingen (aanvraagdatum 04-03-2025, dossiernummer OMV.25.03.00035 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80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0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radijslaan 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00</meta:user-defined>
    <meta:user-defined meta:name="OVERHEIDop.GmbID/DC.identifier">gmb-2025-109800</meta:user-defined>
    <meta:user-defined meta:name="OVERHEIDop.versieInformatie"/>
  </office:meta>
</office:document-meta>
</file>