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xtra parkeerplaats bij de woning aan Pinksterbloem 4 5527KP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extra parkeerplaats bij de woning aan Pinksterbloem 4 5527KP Hapert. Het kenmerk van de gemeente voor deze zaak is ZBLA2025-0000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98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5-000041</meta:user-defined>
    <meta:user-defined meta:name="DCTERMS.abstract">realiseren van een extra parkeerplaats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extra parkeerplaats bij de woning aan Pinksterbloem 4 5527KP Haper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80</meta:user-defined>
    <meta:user-defined meta:name="OVERHEIDop.GmbID/DC.identifier">gmb-2025-10980</meta:user-defined>
    <meta:user-defined meta:name="OVERHEIDop.versieInformatie"/>
  </office:meta>
</office:document-meta>
</file>