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Carolus Clusiuslaan 2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7 december 2024 een melding ontvangen. De melding is ingediend voor het starten van een milieubelastende activiteit op de locatie Carolus Clusiuslaan 2 in Sassenheim. Deze melding is geregistreerd in het Omgevingsloket onder verzoeknummer 2024121700804.</text:p>
            <text:p text:style-name="common-al">De melding gaat over het (tijdelijk) opslaan van grond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173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9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7397</meta:user-defined>
    <meta:user-defined meta:name="DCTERMS.abstract">het starten van een milieubelastende activiteit, 17-12-2024</meta:user-defined>
    <dc:language>nl</dc:language>
    <meta:user-defined meta:name="OVERHEIDop.locatietype/OVERHEIDop.gebiedsmarkering">Adres</meta:user-defined>
    <meta:user-defined meta:name="DC.title">Ingekomen melding milieubelastende activiteit - Carolus Clusiuslaan 2 in Sassenhei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98</meta:user-defined>
    <meta:user-defined meta:name="OVERHEIDop.GmbID/DC.identifier">gmb-2025-1098</meta:user-defined>
    <meta:user-defined meta:name="OVERHEIDop.versieInformatie"/>
  </office:meta>
</office:document-meta>
</file>