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 Eetcafé Tinus 31 maart 2025</text:p>
      <text:section text:name="zakelijke-mededeling_id1-3-2" text:style-name="zakelijke-mededeling">
        <text:section text:name="zakelijke-mededeling-tekst_id1-3-2-1" text:style-name="zakelijke-mededeling-tekst">
          <text:section text:name="tekst_id1-3-2-1-1" text:style-name="tekst">
            <text:p text:style-name="common-al">Op 10 maart 2025 hebben wij een melding ontvangen voor het houden van een incidentele festiviteit, in de vorm van het ten gehore brengen van live artiesten en een DJ, van 31 maart 2025 19.00 uur tot 1 april 2025 02.00 uur in Eetcafé Tinus, gelegen aan Bovenstraat 9, 6255 AT in Noorbeek. </text:p>
            <text:p text:style-name="common-al">De melding voldoet aan de vereisten van artikel 3.9.1.3, tweede lid van de Algemene verordening gemeente Eijsden-Margraten. </text:p>
            <text:p text:style-name="common-al"/>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span text:style-name="nadrukvet">Eijsden-Margraten,</text:span>
            <text:span text:style-name="nadrukvet"> 12 maart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979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9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9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67359</meta:user-defined>
    <meta:user-defined meta:name="DCTERMS.abstract">incidentele festiviteit </meta:user-defined>
    <dc:language>nl</dc:language>
    <meta:user-defined meta:name="OVERHEIDop.locatietype/OVERHEIDop.gebiedsmarkering">Adres</meta:user-defined>
    <meta:user-defined meta:name="DC.title">Melding incidentele Festiviteit - Eetcafé Tinus 31 maart 2025</meta:user-defined>
    <meta:user-defined meta:name="DCTERMS.W3CDTF/DCTERMS.available">2025-03-14</meta:user-defined>
    <meta:user-defined meta:name="DCTERMS.W3CDTF/OVERHEIDop.jaargang">2025</meta:user-defined>
    <meta:user-defined meta:name="OVERHEIDop.publicationIssue">109794</meta:user-defined>
    <meta:user-defined meta:name="OVERHEIDop.GmbID/DC.identifier">gmb-2025-109794</meta:user-defined>
    <meta:user-defined meta:name="OVERHEIDop.versieInformatie"/>
  </office:meta>
</office:document-meta>
</file>