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REMBRANDTLAAN 9, JACOB VAN RUISDEALSTRAAT EN ACHTER DE BREDASE WAGE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Rembrandlaan 9, Jacob van Ruisdealstraat 6, 8, 10, 17,19, 21, 23 Achter de Bredase Wagen 1, 3, 5, 2A Vught, dakrenovatie, isolatie 13 woningen, Z24-284984.</text:p>
            <text:p text:style-name="common-al">De vergunning is verzonden op 8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9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VUGHT – VERLEENDE OMGEVINGSVERGUNNING BOUW – REMBRANDTLAAN 9, JACOB VAN RUISDEALSTRAAT EN ACHTER DE BREDASE WAGEN VUGHT</meta:user-defined>
    <meta:user-defined meta:name="DCTERMS.W3CDTF/DCTERMS.available">2025-01-15</meta:user-defined>
    <meta:user-defined meta:name="DCTERMS.W3CDTF/OVERHEIDop.jaargang">2025</meta:user-defined>
    <meta:user-defined meta:name="OVERHEIDop.publicationIssue">10979</meta:user-defined>
    <meta:user-defined meta:name="OVERHEIDop.GmbID/DC.identifier">gmb-2025-10979</meta:user-defined>
    <meta:user-defined meta:name="OVERHEIDop.versieInformatie"/>
  </office:meta>
</office:document-meta>
</file>