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indingsstraat 14, 1951 BH Velsen-Noord, wijzigen kozijn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erbindingsstraat 14, 1951 BH Velsen-Noord, wijzigen kozijn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common-al">Verbindingsstraat 14, 1951 BH Velsen-Noord, wijzigen kozijn (voorkant) (12-03-2025) 0453184809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978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8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8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48096</meta:user-defined>
    <dc:language>nl</dc:language>
    <meta:user-defined meta:name="OVERHEIDop.locatietype/OVERHEIDop.gebiedsmarkering">Punt</meta:user-defined>
    <meta:user-defined meta:name="DC.title">Verleende omgevingsvergunning Verbindingsstraat 14, 1951 BH Velsen-Noord, wijzigen kozijn (voorkant)</meta:user-defined>
    <meta:user-defined meta:name="DCTERMS.W3CDTF/DCTERMS.available">2025-03-14</meta:user-defined>
    <meta:user-defined meta:name="DCTERMS.W3CDTF/OVERHEIDop.jaargang">2025</meta:user-defined>
    <meta:user-defined meta:name="OVERHEIDop.publicationIssue">109789</meta:user-defined>
    <meta:user-defined meta:name="OVERHEIDop.GmbID/DC.identifier">gmb-2025-109789</meta:user-defined>
    <meta:user-defined meta:name="OVERHEIDop.versieInformatie"/>
  </office:meta>
</office:document-meta>
</file>