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Evenementenvergunning, Kruisstraat 3-5 te Wolvega</text:p>
      <text:section text:name="zakelijke-mededeling_id1-3-2" text:style-name="zakelijke-mededeling">
        <text:section text:name="zakelijke-mededeling-tekst_id1-3-2-1" text:style-name="zakelijke-mededeling-tekst">
          <text:section text:name="tekst_id1-3-2-1-1" text:style-name="tekst">
            <text:p text:style-name="common-al">De gemeente heeft op 12 maart 2025 een besluit genomen op de aanvraag met zaaknummer Z2025-00000679 voor een Evenementenvergunning op de locatie Kruisstraat 3-5 te Wolvega. De vergunning is verleend. Het besluit betreft:</text:p>
            <text:p text:style-name="common-al">Avond4daagse Wolvega 10 t/m 13 juni 2025  en bevat de volgende activiteiten:</text:p>
            <text:list text:style-name="id1-3-2-1-1-3">
              <text:list-item text:style-override="id1-3-2-1-1-3-1">
                <text:number>•</text:number>
                <text:p text:style-name="al">Evenement</text:p>
              </text:list-item>
            </text:list>
            <text:p text:style-name="common-al">
            <text:span text:style-name="nadrukvet">Inzage</text:span>
          </text:p>
            <text:p text:style-name="common-al">Het besluit en de bijbehorende stukken liggen op afspraak ter inzage in het gemeentehuis. De inzageperiode is zes weken en eindigt op 23 april 2025.</text:p>
            <text:p text:style-name="common-al">
            <text:span text:style-name="nadrukvet">Procedure</text:span>
          </text:p>
            <text:p text:style-name="common-al">Als u belanghebbende bent, kunt u (schriftelijk of digitaal) bezwaar maken tegen het besluit. De termijn voor het indienen van een bezwaarschrift is zes weken en eindigt op 23 april 2025. Als het later binnenkomt, verklaren we uw bezwaar niet-ontvankelijk. Dat betekent dat wij uw bezwaar niet behandelen.</text:p>
            <text:p text:style-name="common-al">Hoe maakt u bezwaar?</text:p>
            <text:p text:style-name="common-al">· Digitaal, via www.weststellingwerf.nl/bezwaarmaken. U heeft hiervoor DigiD nodig.</text:p>
            <text:p text:style-name="common-al">· Per post, naar: College van burgemeester en wethouders, Postbus 60, 8470 AB Wolvega</text:p>
            <text:p text:style-name="common-al">Wat moet er in uw bezwaar staan?:</text:p>
            <text:p text:style-name="common-al">· uw naam en adres,</text:p>
            <text:p text:style-name="common-al">· de datum waarop u uw bezwaarschrift maakt,</text:p>
            <text:p text:style-name="common-al">· een omschrijving van het besluit, waartegen u bezwaar maakt (voeg een kopie van de brief toe),</text:p>
            <text:p text:style-name="common-al">· waarom u het niet met ons besluit eens bent.</text:p>
            <text:p text:style-name="common-al">Vergeet het bezwaarschrift niet te ondertekenen!</text:p>
            <text:p text:style-name="last-al">U vindt deze informatie ook op: www.weststellingwerf.nl/bezwaar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109786</text:span><text:line-break/><text:date style:data-style-name="dag" text:fixed="true" text:date-value="2025-03-14"/><text:line-break/><text:date style:data-style-name="jaar" text:fixed="true" text:date-value="2025-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9786</text:span><text:date style:data-style-name="nicedate" text:fixed="true" text:date-value="2025-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9786</text:span><text:date style:data-style-name="nicedate" text:fixed="true" text:date-value="2025-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Weststellingwerf</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0679</meta:user-defined>
    <meta:user-defined meta:name="DCTERMS.abstract">OWO</meta:user-defined>
    <dc:language>nl</dc:language>
    <meta:user-defined meta:name="OVERHEIDop.locatietype/OVERHEIDop.gebiedsmarkering">Punt</meta:user-defined>
    <meta:user-defined meta:name="DC.title">Kennisgeving besluit op aanvraag Evenementenvergunning, Kruisstraat 3-5 te Wolvega</meta:user-defined>
    <meta:user-defined meta:name="DCTERMS.W3CDTF/DCTERMS.available">2025-03-14</meta:user-defined>
    <meta:user-defined meta:name="DCTERMS.W3CDTF/OVERHEIDop.jaargang">2025</meta:user-defined>
    <meta:user-defined meta:name="OVERHEIDop.publicationIssue">109786</meta:user-defined>
    <meta:user-defined meta:name="OVERHEIDop.GmbID/DC.identifier">gmb-2025-109786</meta:user-defined>
    <meta:user-defined meta:name="OVERHEIDop.versieInformatie"/>
  </office:meta>
</office:document-meta>
</file>