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van gastanks, 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3, Kootstertille</text:p>
            <text:p text:style-name="common-al">Zaaknummer: 2025-000011</text:p>
            <text:p text:style-name="common-al">het verplaatsen van gastanks</text:p>
            <text:p text:style-name="common-al">Datum ontvangst: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plaatsen van gastanks, Westkern 3, Kootstertil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978</meta:user-defined>
    <meta:user-defined meta:name="OVERHEIDop.GmbID/DC.identifier">gmb-2025-10978</meta:user-defined>
    <meta:user-defined meta:name="OVERHEIDop.versieInformatie"/>
  </office:meta>
</office:document-meta>
</file>