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iesland campina open boerderij dagen 2025 </text:span>op 09 juni 2025 van 08.00 uur tot 18.00 uur in Baarle-Nassau, Heikant 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77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779</meta:user-defined>
    <meta:user-defined meta:name="OVERHEIDop.GmbID/DC.identifier">gmb-2025-109779</meta:user-defined>
    <meta:user-defined meta:name="OVERHEIDop.versieInformatie"/>
  </office:meta>
</office:document-meta>
</file>